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5" style:family="table-column">
      <style:table-column-properties style:column-width="2.3187in"/>
    </style:style>
    <style:style style:name="TableColumn16" style:family="table-column">
      <style:table-column-properties style:column-width="2.2631in"/>
    </style:style>
    <style:style style:name="TableColumn17" style:family="table-column">
      <style:table-column-properties style:column-width="2.3076in"/>
    </style:style>
    <style:style style:name="Table14" style:family="table">
      <style:table-properties style:width="6.889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TableColumn30" style:family="table-column">
      <style:table-column-properties style:column-width="4.918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1.7756in" style:use-optimal-column-width="false"/>
    </style:style>
    <style:style style:name="Table29" style:family="table">
      <style:table-properties style:width="6.9895in" fo:margin-left="-0.0986in" table:align="left"/>
    </style:style>
    <style:style style:name="TableRow33" style:family="table-row">
      <style:table-row-properties style:min-row-height="0.1638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left="-0.075in" fo:text-indent="0.075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00"/>
    </style:style>
    <style:style style:name="P52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style:punctuation-wrap="simple" style:text-autospace="none" fo:text-align="justify" fo:margin-bottom="0in" fo:line-height="100%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Standard" style:family="paragraph">
      <style:paragraph-properties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Standard" style:family="paragraph">
      <style:paragraph-properties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Standard" style:family="paragraph">
      <style:paragraph-properties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Standard" style:family="paragraph">
      <style:paragraph-properties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Абзацсписка" style:family="paragraph">
      <style:paragraph-properties style:punctuation-wrap="simple" style:text-autospace="none" fo:text-align="justify" fo:margin-bottom="0in" fo:line-height="100%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style:punctuation-wrap="simple" style:text-autospace="none" fo:text-align="justify" fo:margin-bottom="0in" fo:line-height="100%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Абзацсписка" style:family="paragraph">
      <style:paragraph-properties style:punctuation-wrap="simple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Абзацсписка" style:family="paragraph">
      <style:paragraph-properties style:punctuation-wrap="simple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Абзацсписка" style:family="paragraph">
      <style:paragraph-properties style:punctuation-wrap="simple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Абзацсписка" style:family="paragraph">
      <style:paragraph-properties style:punctuation-wrap="simple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Абзацсписка" style:family="paragraph">
      <style:paragraph-properties style:punctuation-wrap="simple" style:text-autospace="none" fo:text-align="justify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8" style:parent-style-name="Абзацсписка" style:family="paragraph">
      <style:paragraph-properties style:punctuation-wrap="simple" style:text-autospace="none" fo:text-align="justify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Standard" style:family="paragraph">
      <style:paragraph-properties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Standard" style:family="paragraph">
      <style:paragraph-properties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Standard" style:family="paragraph">
      <style:paragraph-properties fo:text-indent="0.4923in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Standard" style:family="paragraph">
      <style:paragraph-properties fo:text-indent="0.4923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Standard" style:family="paragraph">
      <style:paragraph-properties fo:text-indent="0.4923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punctuation-wrap="simple" style:text-autospace="none"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5pt" style:font-size-asian="5pt" style:font-size-complex="5pt"/>
    </style:style>
    <style:style style:name="P143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ПРОТОКОЛ</text:p>
      <text:p text:style-name="P6"/>
      <text:p text:style-name="P7"><text:span text:style-name="T8">совещания у Первого Заместителя Губернатора Свердловской области А.Г. Высокинского в режиме видео-конференц-связи с главами муниципальных образований, расположенных на<text:s/></text:span><text:span text:style-name="T9">территории Свердловской области, о готовности к проведению Всероссийской переписи населения<text:s/></text:span><text:span text:style-name="T10"><text:line-break/></text:span><text:span text:style-name="T11">в 2021 году на территории Свердловской области</text:span></text:p>
      <text:p text:style-name="P12">21 сентября 2021 года<text:s/></text:p>
      <text:p text:style-name="P13">г. Екатеринбург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Обычный"><text:span text:style-name="T21">_______________</text:span>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/>
            <text:p text:style-name="Обычный"><text:span text:style-name="T27"><text:s text:c="15"/>№ ____________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Присутствовали:</text:span><text:span text:style-name="T37"><text:s/></text:span><text:span text:style-name="T38">­</text:span><text:span text:style-name="T39">­<text:s/>83 человека (список прилагается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<text:span text:style-name="T47">I</text:span><text:span text:style-name="T48">.<text:s/></text:span><text:span text:style-name="T49">Об обеспечении готовности к проведению Всероссийской переписи населения в 2021 году на территории Свердловской области в соответствии с установленными Федеральной службой государственной статистики критериями<text:s/></text:span></text:p>
      <text:p text:style-name="P50">(А.Г. Высокинский, Д.М. Мамонтов, Е.В. Мугинова, В.В. Еремеев, А.Ю. Пупышев, О.П. Нейфельд, К.Н. Носков, И.Г. Карташов, А.П. Богатырев, А.А. Оськин, М.В. Слепухин)</text:p>
      <text:p text:style-name="P51"/>
      <text:p text:style-name="P52"><text:span text:style-name="T53">1.</text:span> <text:span text:style-name="T54">Принять к сведению информацию Министра экономики<text:s/></text:span><text:span text:style-name="T55"><text:line-break/></text:span><text:span text:style-name="T56">и территориального развития Свердловск</text:span><text:span text:style-name="T57">ой области Д.М. Мамонтова о подготовке Свердловской области к проведению Всероссийской переписи населения<text:s/></text:span><text:span text:style-name="T58"><text:line-break/></text:span><text:span text:style-name="T59">в 2021 году, а также о достижении целевых значений критериев готовности<text:s/></text:span><text:span text:style-name="T60"><text:line-break/></text:span><text:span text:style-name="T61">к проведению Всероссийской переписи населения, установленных Федеральной слу</text:span><text:span text:style-name="T62">жбой государственной статистики (далее – Росстат), информацию начальника отдела статистики населения и здравоохранения Управления Федеральной службы государственной статистики по Свердловской области и Курганской области Е.В. Мугиновой о методических подхо</text:span><text:span text:style-name="T63">дах к организации проведения Всероссийской переписи населения в 2021 году, информацию Главы Нижнесергинского муниципального района Свердловской области В.В. Еремеева, исполняющего обязанности Главы Ачитского городского округа А.Ю. Пупышева, Первого замести</text:span><text:span text:style-name="T64">теля главы Аминистрации городского округа Богданович О.П. Нейфельда, Главы Верхнесалдинского городского округа К.Н. Носкова, Главы Режевского городского округа И.Г. Карташова, Главы Шалинского городского округа А.П. Богатырева, Главы Кировградского городск</text:span><text:span text:style-name="T65">ого округа А.А. Оськина, Главы Кушвинского городского округа М.В. Слепухина о ходе заключения договоров.</text:span></text:p>
      <text:p text:style-name="P66"/>
      <text:p text:style-name="P67"><text:span text:style-name="T68">2. Управляющим администрациями управленческих округов Свердловской области:</text:span></text:p>
      <text:p text:style-name="P69"/>
      <text:soft-page-break/>
      <text:p text:style-name="P70">2.1. Взять на личный контроль обеспечение подготовки к проведению<text:s/>Всероссийской переписи населения на территории округа;</text:p>
      <text:p text:style-name="P71"/>
      <text:p text:style-name="P72"><text:span text:style-name="T73">2.2. Представлять информацию об устранении недостатков и достижении целевых значений критериев готовности к проведению Всероссийской переписи населения, разработанных Росстатом (далее – критерии Росст</text:span><text:span text:style-name="T74">ата),<text:s/></text:span><text:span text:style-name="T75"><text:line-break/></text:span><text:span text:style-name="T76">в муниципальных образованиях, расположенных на территории Свердловской области (далее – муниципальные образования), в Министерство экономики и территориального развития Свердловской области.</text:span></text:p>
      <text:p text:style-name="P77"><text:span text:style-name="T78">Срок – до 1 октября, 8 октября, 15 октября 2021 года.</text:span></text:p>
      <text:p text:style-name="P79"/>
      <text:p text:style-name="P80"><text:span text:style-name="T81">3. </text:span><text:span text:style-name="T82">Рекомендовать органам местного самоуправления муниципальных образований:<text:s/></text:span></text:p>
      <text:p text:style-name="P83"/>
      <text:p text:style-name="P84"><text:span text:style-name="T85">3.1. Обеспечить полную готовность к проведению Всероссийской переписи населения в 2021 году на территории муниципальных образований.<text:s/></text:span></text:p>
      <text:p text:style-name="P86">Срок – до 1 октября 2021 года;</text:p>
      <text:p text:style-name="P87"/>
      <text:p text:style-name="P88"><text:span text:style-name="T89">3.2. Представит</text:span><text:span text:style-name="T90">ь отчетность о достижении целевых значений критериев Росстата управляющему администрацией управленческого округа Свердловской области по установленной форме (прилагается).</text:span></text:p>
      <text:p text:style-name="P91"><text:span text:style-name="T92">Срок – до 30 сентября, 7 октября, 14 октября 2021 года.</text:span></text:p>
      <text:p text:style-name="P93"/>
      <text:p text:style-name="P94"><text:span text:style-name="T95">4. Министерству экономики и</text:span><text:span text:style-name="T96"><text:s/>территориального развития Свердловской области совместно с Управлением Федеральной службы государственной статистики по Свердловской области и Курганской области (далее – Свердловскстат) организовать «горячую линию» для муниципальных образований по вопрос</text:span><text:span text:style-name="T97">ам подготовки к проведению Всероссийской переписи населения<text:s/></text:span><text:span text:style-name="T98"><text:line-break/></text:span><text:span text:style-name="T99">по номерам телефонов: 8-900-197-19-11 (Мугинова Елена Владимировна, Свердловскстат) и 8-919-374-34-16 (Борзунова Юлия Игоревна, Министерство экономики и территориального развития Свердловской обл</text:span><text:span text:style-name="T100">асти).</text:span></text:p>
      <text:p text:style-name="P101">Срок – до 1 октября 2021 года.<text:s/></text:p>
      <text:p text:style-name="P102"/>
      <text:p text:style-name="P103"><text:span text:style-name="T104">II</text:span><text:span text:style-name="T105">.</text:span><text:span text:style-name="T106"> Об итогах формирования добровольческого корпуса программы «Доброволец переписи» и об оказании содействия в привлечении переписного персонала из числа студентов образовательных организаций высшего образования</text:span></text:p>
      <text:p text:style-name="P107">(А.Г. Высокинский, Ю.И. Биктуганов, Е.В. Мугинова)</text:p>
      <text:p text:style-name="P108"/>
      <text:p text:style-name="P109">1. Принять к сведению информацию Министра образования и молодежной политики Свердловской области Ю.И. Биктуганова об итогах формирования добровольческого корпуса программы «Доброволец переписи» и об оказании содействия Свердловскстату в привлечении переписного персонала из числа студентов образовательных организаций высшего образования.</text:p>
      <text:p text:style-name="P110"/>
      <text:soft-page-break/>
      <text:p text:style-name="P111"><text:span text:style-name="T112">2. Министерству образования и молодежной политики Свердловской области:</text:span></text:p>
      <text:p text:style-name="P113"/>
      <text:p text:style-name="P114">2.1. Направить в муниципальные образования рекомендации Росстата по содействию в информировании населения о Всероссийской переписи населения<text:s/><text:line-break/>в части проведения уроков (классных часов) для учащихся общеобразовательных организаций, посвященных Всероссийской переписи населения, по комплекту материалов, согласованных Министерством просвещения Российской Федерации.</text:p>
      <text:p text:style-name="P115"><text:span text:style-name="T116">Срок – до 5 октября 2021 года;</text:span></text:p>
      <text:p text:style-name="P117"/>
      <text:p text:style-name="P118">2.2. Завершить работу по формированию добровольческого корпуса программы «Доброволец переписи» и направить список зарегистрированных добровольцев переписи в Свердловскстат.</text:p>
      <text:p text:style-name="P119">Срок – до 5 октября 2021 года;</text:p>
      <text:p text:style-name="P120"/>
      <text:p text:style-name="P121">2.3. Направить список зарегистрированных добровольцев переписи, не прошедших вакцинацию от новой коронавирусной инфекции, в Министерство здравоохранения Свердловской области для организации их вакцинации в приоритетном порядке.</text:p>
      <text:p text:style-name="P122"><text:span text:style-name="T123">Срок – до 5 октября 2021 года;</text:span></text:p>
      <text:p text:style-name="P124"/>
      <text:p text:style-name="P125"><text:span text:style-name="T126">2.4. Организовать взаимодействие с Советом ректоров Свердловской области по вопросу привлечения студентов в качестве переписчиков.<text:s/></text:span></text:p>
      <text:p text:style-name="P127"/>
      <text:p text:style-name="P128">3. Министерству экономики и территориального развития Свердловской области<text:s/>организовать совещание с участием государственного бюджетного учреждения Свердловской области «Многофункциональный центр Свердловской области» и органами местного самоуправления муниципальных образований<text:s/><text:line-break/>по вопросам взаимодействия и организации работы добровольцев переписи.</text:p>
      <text:p text:style-name="P129">Срок – до 5 октября 2021 года.</text:p>
      <text:p text:style-name="P130"/>
      <text:p text:style-name="P131"><text:span text:style-name="T132">4. Рекомендовать органам местного самоуправления муниципальных образований организовать проведение в общеобразовательных и иных образовательных организациях уроков (классных часов), посвященных Всероссийс</text:span><text:span text:style-name="T133">кой переписи населения, в соответствии с рекомендациями Росстата и Министерства просвещения Российской Федерации.</text:span></text:p>
      <text:p text:style-name="P134"><text:span text:style-name="T135">Срок – до 15 октября 2021 года.</text:span></text:p>
      <text:p text:style-name="P136"/>
      <text:p text:style-name="P137"/>
      <text:p text:style-name="P138">Первый Заместитель Губернатора<text:s/></text:p>
      <text:p text:style-name="P139">Свердловской области<text:tab/><text:tab/><text:tab/><text:s text:c="7"/><text:tab/><text:tab/><text:tab/><text:tab/><text:s text:c="8"/>А.Г. Высокинский</text:p>
      <text:p text:style-name="P140"/>
      <text:p text:style-name="P141"/>
      <text:p text:style-name="P142"/>
      <text:p text:style-name="P143"><text:span text:style-name="T144">Юлия Игоревна<text:s/></text:span><text:span text:style-name="T145">Борзунова<text:s/></text:span><text:span text:style-name="T146"><text:line-break/></text:span><text:span text:style-name="T147">(343) 312-00-10 (доб. 16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paragraph" style:parent-style-name="Обычный">
      <style:paragraph-properties fo:widows="0" fo:orphans="0" style:text-autospace="none"/>
      <style:text-properties fo:hyphenate="fals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="Times New Roman" style:font-name-asian="Times New Roma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БезинтервалаЗнак" style:display-name="Без интервала Знак" style:family="text">
      <style:text-properties style:font-name="Times New Roman" style:font-name-asian="Times New Roman" fo:font-size="12pt" style:font-size-asian="12pt" style:font-size-complex="12pt" style:language-complex="ar" style:country-complex="SA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enter-back" style:display-name="center-back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Знак" style:display-name="Абзац списка Знак" style:family="text">
      <style:text-properties style:font-name-asian="Times New Roman" fo:font-size="11pt" style:font-size-asian="11pt" style:font-size-complex="11pt"/>
    </style:style>
    <style:style style:name="Standard" style:display-name="Standard" style:family="paragraph">
      <style:paragraph-properties fo:text-align="justify" fo:text-indent="0.5in"/>
      <style:text-properties style:font-name="Times New Roman" style:font-name-asian="Times New Roman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ТИКРИЗИСНАЯ КОМИССИЯ</dc:title>
    <dc:subject/>
    <meta:initial-creator>Usov</meta:initial-creator>
    <dc:creator>Катыхина Екатерина Альбертовна</dc:creator>
    <meta:creation-date>2021-10-08T04:42:00Z</meta:creation-date>
    <dc:date>2021-10-08T04:42:00Z</dc:date>
    <meta:print-date>2020-02-20T12:1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5" meta:character-count="6324" meta:row-count="44" meta:non-whitespace-character-count="5391"/>
  </office:meta>
</office:document-meta>
</file>